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BAS Schietsport aan Sportlaan 1, 8256 C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430 en is aangevraagd voor een exploitatievergunning voor BAS Schietsport aan Sportlaan 1, 8256 CE Biddinghuizen.  </text:p>
            <text:p text:style-name="common-al">Op deze aanvraag is op 14-10-2025 een besluit genomen. De gevraagde vergunning is<text:span text:style-name="nadrukvet"> Verleend.</text:sp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voor het exploiteren van de horeca in BAS Schietsport.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Wilt u de start van de activiteiten tegenhouden?</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89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430</meta:user-defined>
    <dc:language>nl</dc:language>
    <meta:user-defined meta:name="OVERHEIDop.locatietype/OVERHEIDop.gebiedsmarkering">Punt</meta:user-defined>
    <meta:user-defined meta:name="DC.title">exploitatievergunning voor BAS Schietsport aan Sportlaan 1, 8256 CE Biddinghuizen</meta:user-defined>
    <meta:user-defined meta:name="DCTERMS.W3CDTF/DCTERMS.available">2025-10-16</meta:user-defined>
    <meta:user-defined meta:name="DCTERMS.W3CDTF/OVERHEIDop.jaargang">2025</meta:user-defined>
    <meta:user-defined meta:name="OVERHEIDop.publicationIssue">448929</meta:user-defined>
    <meta:user-defined meta:name="OVERHEIDop.GmbID/DC.identifier">gmb-2025-448929</meta:user-defined>
    <meta:user-defined meta:name="OVERHEIDop.versieInformatie"/>
  </office:meta>
</office:document-meta>
</file>