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zetten gebruik bedrijfswoning naar plattelandswoning, Schuurmansweg 7, 7156SK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5 een besluit genomen op de aanvraag met zaaknummer Z2025-00001353 voor het omzetten gebruik bedrijfswoning naar plattelandswoning in omgevingsplan op locatie Schuurmansweg 7, 7156SK in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892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2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2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53</meta:user-defined>
    <meta:user-defined meta:name="DCTERMS.abstract">Betreft:  Besluit op locatie Schuurmansweg 7, 7156SK Beltrum</meta:user-defined>
    <dc:language>nl</dc:language>
    <meta:user-defined meta:name="OVERHEIDop.locatietype/OVERHEIDop.gebiedsmarkering">Vlak</meta:user-defined>
    <meta:user-defined meta:name="DC.title">Omzetten gebruik bedrijfswoning naar plattelandswoning, Schuurmansweg 7, 7156SK Beltru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24</meta:user-defined>
    <meta:user-defined meta:name="OVERHEIDop.GmbID/DC.identifier">gmb-2025-448924</meta:user-defined>
    <meta:user-defined meta:name="OVERHEIDop.versieInformatie"/>
  </office:meta>
</office:document-meta>
</file>