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Winsum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oktober 2025 een aanvraag ontvangen voor het veranderen van een hoogspanningsstation op de locatie nabij Winsumerweg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892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2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2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868</meta:user-defined>
    <meta:user-defined meta:name="DCTERMS.abstract">het veranderen van een hoogspanningsstation, nabij Winsumerweg (14 oktober 2025)</meta:user-defined>
    <dc:language>nl</dc:language>
    <meta:user-defined meta:name="OVERHEIDop.locatietype/OVERHEIDop.gebiedsmarkering">Vlak</meta:user-defined>
    <meta:user-defined meta:name="DC.title">Ontvangst aanvraag omgevingsvergunning, nabij Winsumerwe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921</meta:user-defined>
    <meta:user-defined meta:name="OVERHEIDop.GmbID/DC.identifier">gmb-2025-448921</meta:user-defined>
    <meta:user-defined meta:name="OVERHEIDop.versieInformatie"/>
  </office:meta>
</office:document-meta>
</file>