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prit Meldepad 2, Meldepad 2 3193TM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10-2025, Oprit Meldepad 2, Meldepad 2 3193TM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91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6881</meta:user-defined>
    <meta:user-defined meta:name="DCTERMS.abstract">Oprit Meldepad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prit Meldepad 2, Meldepad 2 3193TM Hoogvliet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14</meta:user-defined>
    <meta:user-defined meta:name="OVERHEIDop.GmbID/DC.identifier">gmb-2025-448914</meta:user-defined>
    <meta:user-defined meta:name="OVERHEIDop.versieInformatie"/>
  </office:meta>
</office:document-meta>
</file>