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Fraude en Misbruik &amp; Oneigenlijk Gebrui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11 februari 2025;</text:p>
            <text:p text:style-name="al"/>
            <text:p text:style-name="al">gehoord de auditcommissie op 18 februari 2025;</text:p>
            <text:p text:style-name="al"/>
            <text:p text:style-name="al">gelet op artikel 13 van de Financiële verordening Goeree-Overflakkee 2024 en de Kadernota rechtmatigheid 2024;</text:p>
            <text:p text:style-name="al"/>
            <text:p text:style-name="al">
            <text:span text:style-name="nadrukvet">b e s l u i t</text:span>
            <text:span text:style-name="nadrukvet"/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te trekken de Nota Misbruik &amp; Oneigenlijk Gebruik 2022.</text:p>
              </text:list-item>
              <text:list-item text:style-override="id1-3-2-2-1-2-2">
                <text:number>II.</text:number>
                <text:p text:style-name="al">vast te stellen Nota Fraude, Misbruik &amp; Oneigenlijk gebruik Goeree-Overflakkee 2025, overeenkomstig het bij dit besluit behorende en als zodanig gewaarmerkte document.</text:p>
              </text:list-item>
              <text:list-item text:style-override="id1-3-2-2-1-2-3">
                <text:number>III.</text:number>
                <text:p text:style-name="al">te bepalen dat dit besluit in werking treedt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3 april 2025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G. Brand mr. A. Grootenboer-Dubbelman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891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Financiën | Organisatie en beleid</meta:user-defined>
    <meta:user-defined meta:name="DC.source">Financiële verordening Goeree-Overflakkee 2024]|[https://lokaleregelgeving.overheid.nl/CVDR717801/1#artikel_13</meta:user-defined>
    <meta:user-defined meta:name="OVERHEIDop.referentienummer">Z-24-166154/193688</meta:user-defined>
    <meta:user-defined meta:name="DCTERMS.alternative">Nota Fraude en Misbruik &amp; Oneigenlijk Gebruik 2025</meta:user-defined>
    <dc:language>nl</dc:language>
    <meta:user-defined meta:name="OVERHEIDop.locatietype/OVERHEIDop.gebiedsmarkering">Gemeente</meta:user-defined>
    <meta:user-defined meta:name="DC.title">Nota Fraude en Misbruik &amp; Oneigenlijk Gebruik 2025</meta:user-defined>
    <meta:user-defined meta:name="DCTERMS.W3CDTF/DCTERMS.available">2025-10-16</meta:user-defined>
    <meta:user-defined meta:name="OVERHEIDop.externeBijlage">Nota Fraude en Misbruik &amp; Oneigenlijk Gebruik 2025|exb-2025-37542</meta:user-defined>
    <meta:user-defined meta:name="DCTERMS.W3CDTF/OVERHEIDop.jaargang">2025</meta:user-defined>
    <meta:user-defined meta:name="OVERHEIDop.publicationIssue">448911</meta:user-defined>
    <meta:user-defined meta:name="OVERHEIDop.GmbID/DC.identifier">gmb-2025-448911</meta:user-defined>
    <meta:user-defined meta:name="OVERHEIDop.versieInformatie"/>
  </office:meta>
</office:document-meta>
</file>