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ek, Kerklaan 19 in Raamsdonksveer.</text:p>
            <text:p text:style-name="common-al">De festiviteiten vinden plaats op 1 november 2025.</text:p>
            <text:p text:style-name="last-al">Op 1 november 2025 van 19.00  tot 0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4890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48908</meta:user-defined>
    <meta:user-defined meta:name="OVERHEIDop.GmbID/DC.identifier">gmb-2025-448908</meta:user-defined>
    <meta:user-defined meta:name="OVERHEIDop.versieInformatie"/>
  </office:meta>
</office:document-meta>
</file>