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d Veldsestraat 52 Balgoij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het omgevingsplan TAM-omgevingsplan Hoofdstuk 22d Veldsestraat 52 Balgoij vastgesteld. Het omgevingsplan gaat over gaat over de realisatie van een seniorenwoning naast de Veldsestraat 52 te Balgoij.</text:p>
            <text:p text:style-name="common-al"/>
            <text:p text:style-name="common-al">
            <text:span text:style-name="nadrukvet">Waarom publiceert de gemeente dit bericht?</text:span>
          </text:p>
            <text:p text:style-name="common-al">De gemeente heeft een omgevingsplan vastgesteld om de realisatie van een seniorenwoning naast de Veldsestraat 52 mogelijk te maken. Daardoor verandert er misschien iets in uw omgeving. Door dit bericht kunt u op tijd het omgevingsplan bekijken en hier op reageren als u dat wilt. </text:p>
            <text:p text:style-name="common-al"/>
            <text:p text:style-name="common-al">
            <text:span text:style-name="nadrukvet">Het plan is gewijzigd</text:span>
          </text:p>
            <text:p text:style-name="common-al">Het vastgestelde omgevingsplan is niet hetzelfde als het ontwerp-omgevingsplan. Dit is er veranderd:</text:p>
            <text:p text:style-name="common-al">Artikel 1.3 is niet correct in de regels van het TAM-omgevingsplan opgenomen.    Het artikel is vervangen door de volgende nieuwe tekst: ‘De regels in afdeling 22.2 en afdeling 22.3 zijn niet van toepassing voor zover die regels in strijd zijn met regels in dit plan.’</text:p>
            <text:p text:style-name="common-al"/>
            <text:p text:style-name="common-al">
            <text:span text:style-name="nadrukvet">U kunt het omgevingsplan online bekijken</text:span>
          </text:p>
            <text:p text:style-name="common-al">U kunt deze vanaf 22 oktober 2025 vinden op de website <text:a xlink:href="https://omgevingswet.overheid.nl/regels-op-de-kaart/" xlink:type="simple">https://omgevingswet.overheid.nl/regels-op-de-kaart/</text:a></text:p>
            <text:p text:style-name="common-al">Zoek de locatie Veldsestraat 52 Balgoij op de kaart, of voer deze imro-code in: </text:p>
            <text:p text:style-name="common-al">NL.IMRO.0296.BGBVeldsestr52-VG01</text:p>
            <text:p text:style-name="common-al"/>
            <text:p text:style-name="common-al">
            <text:span text:style-name="nadrukvet">U kunt ook een afspraak maken</text:span>
          </text:p>
            <text:p text:style-name="common-al">U kunt het 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text:a xlink:href="mailto:omgevingsloket@drutenwijchen.nl" xlink:type="simple">omgevingsloket@drutenwijchen.nl</text:a>.</text:p>
            <text:p text:style-name="common-al"/>
            <text:p text:style-name="common-al">
            <text:span text:style-name="nadrukvet">U kunt beroep instellen tegen het omgevingsplan</text:span>
          </text:p>
            <text:p text:style-name="common-al">U kunt beroep instellen door een brief te sturen naar de Afdeling bestuursrechtspraak van Raad van State. Dit heet een beroepschrift. Alleen belanghebbenden en iedereen die een zienswijze heeft ingediend over het ontwerp-omgevingsplan kunnen beroep instellen.</text:p>
            <text:p text:style-name="common-al"/>
            <text:p text:style-name="common-al">Stuur uw beroepschrift naar:</text:p>
            <text:p text:style-name="common-al">Afdeling bestuursrechtspraak van Raad van State </text:p>
            <text:p text:style-name="common-al">Postbus 20019 </text:p>
            <text:p text:style-name="common-al">2500 EA 's-Gravenhage</text:p>
            <text:p text:style-name="common-al"/>
            <text:p text:style-name="common-al">In uw beroepschrift moet het volgende staan:</text:p>
            <text:p text:style-name="common-al">uw naam en adres;</text:p>
            <text:p text:style-name="common-al">de datum van uw brief;</text:p>
            <text:p text:style-name="common-al">het besluit waartegen u beroep instelt;</text:p>
            <text:p text:style-name="common-al">de redenen waarom u beroep instelt;</text:p>
            <text:p text:style-name="common-al">U kunt ook eerst een beroepschrift indienen zonder gronden. Dan krijgt u van de rechter de tijd om dit nog aan te vullen.</text:p>
            <text:p text:style-name="common-al">uw handtekening.</text:p>
            <text:p text:style-name="common-al"/>
            <text:p text:style-name="common-al">
            <text:span text:style-name="nadrukvet">Let er op dat uw beroepschrift uiterlijk 3 december 2025 er post verzonden is. </text:span>
          </text:p>
            <text:p text:style-name="common-al">Anders kan de rechter uw beroep niet-ontvankelijk verklaren. Dat betekent dat uw beroep niet inhoudelijk wordt behandeld. </text:p>
            <text:p text:style-name="common-al"/>
            <text:p text:style-name="common-al">
            <text:span text:style-name="nadrukvet">Het omgevingsplan treedt in werking op 19 november 2025</text:span>
          </text:p>
            <text:p text:style-name="common-al">Dat betekent dat vanaf deze datum het omgevingsplan geldig is en dat de bouw- en gebruiksmogelijkheden gebruikt mogen worden.</text:p>
            <text:p text:style-name="common-al"/>
            <text:p text:style-name="common-al">
            <text:span text:style-name="nadrukvet">U kunt de rechter vragen om het omgevingsplan nog niet in werking te laten treden.</text:span>
          </text:p>
            <text:p text:style-name="common-al">U kunt de rechter vragen om een voorlopige uitspraak te doen. Dit heet een voorlopige voorziening. Deze kunt u alleen vragen als u ook beroep heeft ingesteld. U moet ook een spoedeisend belang hebben.</text:p>
            <text:p text:style-name="common-al"/>
            <text:p text:style-name="common-al">Stuur uw verzoek om voorlopige voorziening naar:</text:p>
            <text:p text:style-name="common-al"/>
            <text:p text:style-name="common-al">Voorzitter van de Afdeling bestuursrechtspraak van Raad van State </text:p>
            <text:p text:style-name="common-al">Postbus 20019 </text:p>
            <text:p text:style-name="common-al">2500 EA 's-Gravenhage</text:p>
            <text:p text:style-name="common-al"/>
            <text:p text:style-name="common-al">In uw verzoek moet het volgende staan:</text:p>
            <text:p text:style-name="common-al">uw naam en adres;</text:p>
            <text:p text:style-name="common-al">de datum van uw brief;</text:p>
            <text:p text:style-name="common-al">het besluit waartegen u beroep instelt;</text:p>
            <text:p text:style-name="common-al">de redenen waarom u beroep instelt;</text:p>
            <text:p text:style-name="common-al">de redenen waarom u een voorlopige uitspraak vraagt;</text:p>
            <text:p text:style-name="common-al">uw handtekening.</text:p>
            <text:p text:style-name="common-al"/>
            <text:p text:style-name="common-al">
            <text:span text:style-name="nadrukvet">U betaalt griffierecht</text:span>
          </text:p>
            <text:p text:style-name="common-al">Dit griffierecht is voor de behandeling van uw beroepschrift en voor de behandeling van uw verzoek om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Wijchen, 22 oktober 2025</text:span></text:p>
            <text:p><text:span text:style-name="functie">burgemeester en wethouders van Wijchen</text:span></text:p>
            <text:p><text:span text:style-name="functie"/></text:p>
            <text:p><text:span text:style-name="functie"/></text:p>
            <text:p><text:span text:style-name="functie">J.M. Hendrix   R.D. Helmer - Englebert</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90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0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0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Veldsestr52-VG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Hoofdstuk 22d Veldsestraat 52 Balgoij vastgesteld</meta:user-defined>
    <meta:user-defined meta:name="DCTERMS.W3CDTF/DCTERMS.available">2025-10-22</meta:user-defined>
    <meta:user-defined meta:name="DCTERMS.W3CDTF/OVERHEIDop.jaargang">2025</meta:user-defined>
    <meta:user-defined meta:name="OVERHEIDop.publicationIssue">448905</meta:user-defined>
    <meta:user-defined meta:name="OVERHEIDop.GmbID/DC.identifier">gmb-2025-448905</meta:user-defined>
    <meta:user-defined meta:name="OVERHEIDop.versieInformatie"/>
  </office:meta>
</office:document-meta>
</file>