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het perceel Rondeelstraat 45, 3813 ZV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het perceel Rondeelstraat 45, 3813 ZV Amersfoort</text:span>
          </text:p>
            <text:p text:style-name="common-al">De Gemeente Amersfoort heeft op 12-10-2025 een aanvraag voor een omgevingsvergunning ontvangen voor het realiseren van een dakopbouw op het perceel Rondeelstraat 45, 3813 ZV Amersfoort, met kenmerk CLZ-00029552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8-12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48904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904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29552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het perceel Rondeelstraat 45, 3813 ZV Amersfoort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8904</meta:user-defined>
    <meta:user-defined meta:name="OVERHEIDop.GmbID/DC.identifier">gmb-2025-448904</meta:user-defined>
    <meta:user-defined meta:name="OVERHEIDop.versieInformatie"/>
  </office:meta>
</office:document-meta>
</file>