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(nabij nr. 45) in Hillegom, het bouwen van een tijdelijke (10 jaar) opvanglocatie voor Oekraïners. Kenmerk Z2025-000028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ijdelijke (10 jaar) opvanglocatie voor Oekraïners.</text:p>
            <text:p text:style-name="common-al">
            <text:span text:style-name="nadrukcur">Datum ontvangst:</text:span>14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4890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0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0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22</meta:user-defined>
    <dc:language>nl</dc:language>
    <meta:user-defined meta:name="OVERHEIDop.locatietype/OVERHEIDop.gebiedsmarkering">Vlak</meta:user-defined>
    <meta:user-defined meta:name="DC.title">Nieuwe aanvraag omgevingsvergunning, Stationsweg (nabij nr. 45) in Hillegom, het bouwen van een tijdelijke (10 jaar) opvanglocatie voor Oekraïners. Kenmerk Z2025-00002822.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01</meta:user-defined>
    <meta:user-defined meta:name="OVERHEIDop.GmbID/DC.identifier">gmb-2025-448901</meta:user-defined>
    <meta:user-defined meta:name="OVERHEIDop.versieInformatie"/>
  </office:meta>
</office:document-meta>
</file>