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ügel Megaparty en 100% Hardcore, evenementenhal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758 en Z2025-006759</text:p>
            <text:p text:style-name="common-al">
            <text:span text:style-name="nadrukvet">Ingekomen:</text:span> 26-09-2025</text:p>
            <text:p text:style-name="common-al">
            <text:span text:style-name="nadrukvet">Locatie:</text:span> Evenementenhal Breepark Breda</text:p>
            <text:p text:style-name="common-al">
            <text:span text:style-name="nadrukvet">Omschrijving:</text:span> Flügel Megaparty en 100% Hardcore</text:p>
            <text:p text:style-name="common-al">
            <text:span text:style-name="nadrukvet">Periode:</text:span> 16 en 17 januari 2026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9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6758</meta:user-defined>
    <meta:user-defined meta:name="DCTERMS.abstract">Flügel Megapart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lügel Megaparty en 100% Hardcore, evenementenhal Breepark, Bavelseparklaan Bred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900</meta:user-defined>
    <meta:user-defined meta:name="OVERHEIDop.GmbID/DC.identifier">gmb-2025-448900</meta:user-defined>
    <meta:user-defined meta:name="OVERHEIDop.versieInformatie"/>
  </office:meta>
</office:document-meta>
</file>