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11, 4325DD Renesse    - het bouwen van een huishoudelijk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huishoudelijke loodsZaaknummer: 1352750Datum indiening: 29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11, 4325DD Renesse    - het bouwen van een huishoudelijke loods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90</meta:user-defined>
    <meta:user-defined meta:name="OVERHEIDop.GmbID/DC.identifier">gmb-2025-44890</meta:user-defined>
    <meta:user-defined meta:name="OVERHEIDop.versieInformatie"/>
  </office:meta>
</office:document-meta>
</file>