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Helmersstraat 41-H 1054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achterzijde op de begane grond</text:p>
            <text:p text:style-name="common-al">Zaakadres: Tweede Helmersstraat 41-H 1054CC Amsterdam</text:p>
            <text:p text:style-name="common-al">Datum ontvangst: 22-08-2025</text:p>
            <text:p text:style-name="common-al">Zaaknummer: Z2025-035928</text:p>
            <text:p text:style-name="common-al">DSO-nummer: 20250822003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89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9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9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928</meta:user-defined>
    <meta:user-defined meta:name="DCTERMS.abstract">realiseren van een aanbouw aan de achterzijde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Helmersstraat 41-H 1054CC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896</meta:user-defined>
    <meta:user-defined meta:name="OVERHEIDop.GmbID/DC.identifier">gmb-2025-448896</meta:user-defined>
    <meta:user-defined meta:name="OVERHEIDop.versieInformatie"/>
  </office:meta>
</office:document-meta>
</file>