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nderstraat 1, RMD00-E-7976 en RMD00-E-7975,  6045K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kantoorpand met hal</text:p>
            <text:p text:style-name="common-al">nabij Bunderstraat 1, RMD00-E-7976 en RMD00-E-7975,  6045KC Roermond</text:p>
            <text:p text:style-name="common-al"/>
            <text:p text:style-name="common-al">
            <text:span text:style-name="nadrukvet">Registratienummer:</text:span>
          </text:p>
            <text:p text:style-name="common-al">Z2025-00001913</text:p>
            <text:p text:style-name="common-al"/>
            <text:p text:style-name="common-al">
            <text:span text:style-name="nadrukvet">Datum aanvraag:</text:span>
          </text:p>
            <text:p text:style-name="common-al">7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889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9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9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1913</meta:user-defined>
    <meta:user-defined meta:name="DCTERMS.abstract">Omschrijving (incl. locatie):  nabij Bunderstraat 1, RMD00-E-7976 en RMD00-E-7975,  6045KC Roermond: bouwen kantoorpand met hal</meta:user-defined>
    <dc:language>nl</dc:language>
    <meta:user-defined meta:name="OVERHEIDop.locatietype/OVERHEIDop.gebiedsmarkering">Vlak</meta:user-defined>
    <meta:user-defined meta:name="DC.title">nabij Bunderstraat 1, RMD00-E-7976 en RMD00-E-7975,  6045KC Roermond - Ingediende aanvraag omgevingsvergunn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8895</meta:user-defined>
    <meta:user-defined meta:name="OVERHEIDop.GmbID/DC.identifier">gmb-2025-448895</meta:user-defined>
    <meta:user-defined meta:name="OVERHEIDop.versieInformatie"/>
  </office:meta>
</office:document-meta>
</file>