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tijdelijke plaatsen woonunit voor de renovatie van de bestaande woonwagen, Leemkuilen 1, 6081GS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tijdelijke plaatsen woonunit voor de renovatie van de bestaande woonwagen op locatie Leemkuilen 1, 6081GS Haelen.</text:p>
            <text:p text:style-name="common-al">De omgevingsvergunning is geregistreerd onder zaaknummer Z2025-00001571. Het besluit is op 14 oktober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88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1</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tijdelijke plaatsen woonunit voor de renovatie van de bestaande woonwagen, Leemkuilen 1, 6081GS Haelen</meta:user-defined>
    <meta:user-defined meta:name="DCTERMS.W3CDTF/DCTERMS.available">2025-10-16</meta:user-defined>
    <meta:user-defined meta:name="DCTERMS.W3CDTF/OVERHEIDop.jaargang">2025</meta:user-defined>
    <meta:user-defined meta:name="OVERHEIDop.publicationIssue">448887</meta:user-defined>
    <meta:user-defined meta:name="OVERHEIDop.GmbID/DC.identifier">gmb-2025-448887</meta:user-defined>
    <meta:user-defined meta:name="OVERHEIDop.versieInformatie"/>
  </office:meta>
</office:document-meta>
</file>