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aanvraag SPUK Boscompensatie gemeente Peel en Maas, Gemeente Peel en Maas MBE00 U 370, MBE00 P 29, MBE00 P 244 &amp; HDN01 W 36</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5 het besluit genomen om de aanvraag omgevingsvergunning voor het SPUK Boscompensatie gemeente Peel en Maas op de locatie Gemeente Peel en Maas MBE00 U 370, MBE00 P 29, MBE00 P 244 &amp; HDN01 W 36, buiten verdere behandeling te laten. De aanvraag is geregistreerd onder zaaknummer Z2025-00002718.</text:p>
            <text:p text:style-name="common-al">Het besluit en de bijbehorende stukken liggen met ingang van 17 oktober 2025 gedurende zes weken ter inzage in het Huis van de Gemeente, Wilhelminaplein 1 in Panningen.</text:p>
            <text:p text:style-name="common-al">
            <text:span text:style-name="nadrukvet">Meer informatie?</text:span>Wilt u de stukken inzien, bel dan met onze Front-Office medewerkers van team Vergunningen, toezicht, handhaving en veiligheid via 077 – 306 66 66 of stuur met vermelding van het zaaknummer Z2025-00002718 een mail naar info@peelenmaas.nl.</text:p>
            <text:p text:style-name="common-al"/>
            <text:p text:style-name="common-al">
            <text:span text:style-name="nadrukvet">Bent u het niet eens met he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oktober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888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8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8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718</meta:user-defined>
    <meta:user-defined meta:name="DCTERMS.abstract">Betreft: Besluit op locatie Gemeente Peel en Maas MBE00 U 370, MBE00 P 29, MBE00 P 244 &amp; HDN01 W 3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uiten behandelingstelling aanvraag SPUK Boscompensatie gemeente Peel en Maas, Gemeente Peel en Maas MBE00 U 370, MBE00 P 29, MBE00 P 244 &amp; HDN01 W 36</meta:user-defined>
    <meta:user-defined meta:name="DCTERMS.W3CDTF/DCTERMS.available">2025-10-16</meta:user-defined>
    <meta:user-defined meta:name="DCTERMS.W3CDTF/OVERHEIDop.jaargang">2025</meta:user-defined>
    <meta:user-defined meta:name="OVERHEIDop.publicationIssue">448884</meta:user-defined>
    <meta:user-defined meta:name="OVERHEIDop.GmbID/DC.identifier">gmb-2025-448884</meta:user-defined>
    <meta:user-defined meta:name="OVERHEIDop.versieInformatie"/>
  </office:meta>
</office:document-meta>
</file>