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het vergraven van de de oevers t.b.v. de ontwikkeling van kruiden- en faunarijk grasland, Kerkdijk 66, 3615BG West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het vergraven van de oevers t.b.v. de ontwikkeling van kruiden- en faunarijk grasland</text:span>
          </text:p>
            <text:p text:style-name="common-al">
            <text:span text:style-name="nadrukvet">Locatie: nabij Kerkdijk 66, 3615BG Westbroek</text:span>
          </text:p>
            <text:p text:style-name="common-al">
            <text:span text:style-name="nadrukvet">Datum ontvangst: 01-09-2025</text:span>
          </text:p>
            <text:p text:style-name="common-al">
            <text:span text:style-name="nadrukvet">Zaaknummer: 1427304</text:span>
          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48883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88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88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60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458879</meta:user-defined>
    <dc:language>nl</dc:language>
    <meta:user-defined meta:name="OVERHEIDop.locatietype/OVERHEIDop.gebiedsmarkering">Adres</meta:user-defined>
    <meta:user-defined meta:name="DC.title">Gemeente De Bilt - Aanvraag omgevingsvergunning: het vergraven van de de oevers t.b.v. de ontwikkeling van kruiden- en faunarijk grasland, Kerkdijk 66, 3615BG Westbroek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883</meta:user-defined>
    <meta:user-defined meta:name="OVERHEIDop.GmbID/DC.identifier">gmb-2025-448883</meta:user-defined>
    <meta:user-defined meta:name="OVERHEIDop.versieInformatie"/>
  </office:meta>
</office:document-meta>
</file>