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3, 6041N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en uitbreiden woonhuis</text:p>
            <text:p text:style-name="common-al">Hambeek 3, 6041N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24</text:p>
            <text:p text:style-name="common-al"/>
            <text:p text:style-name="common-al">
            <text:span text:style-name="nadrukvet">Datum aanvraag:</text:span>
          </text:p>
            <text:p text:style-name="common-al">8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8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4</meta:user-defined>
    <meta:user-defined meta:name="DCTERMS.abstract">Omschrijving (incl. locatie):  Hambeek 3, 6041ND Roermond: verbouwen en uitbreid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mbeek 3, 6041ND Roermond - Ingediende aanvraag omgevingsvergun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878</meta:user-defined>
    <meta:user-defined meta:name="OVERHEIDop.GmbID/DC.identifier">gmb-2025-448878</meta:user-defined>
    <meta:user-defined meta:name="OVERHEIDop.versieInformatie"/>
  </office:meta>
</office:document-meta>
</file>