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nabij het AZC, Ter Apel, standplaatsvergunning voor de verkoop van groente, fruit en levensmiddelen op maandag, woensdag en vrijdag van 1 januari 2026 tot en met 31 december 2026, verzenddatum: 1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887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van groente, fruit en levensmiddelen op maandag, woensdag en vrijdag van 1 januari 2026 tot en met 31 december 2026, locatie: nabij het AZC.</meta:user-defined>
    <dc:language>nl</dc:language>
    <meta:user-defined meta:name="OVERHEIDop.locatietype/OVERHEIDop.gebiedsmarkering">Punt</meta:user-defined>
    <meta:user-defined meta:name="DC.title">Verleende vergunning: nabij het AZC, Ter Apel, standplaatsvergunning voor de verkoop van groente, fruit en levensmiddelen op maandag, woensdag en vrijdag van 1 januari 2026 tot en met 31 december 2026, verzenddatum: 14 okto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73</meta:user-defined>
    <meta:user-defined meta:name="OVERHEIDop.GmbID/DC.identifier">gmb-2025-448873</meta:user-defined>
    <meta:user-defined meta:name="OVERHEIDop.versieInformatie"/>
  </office:meta>
</office:document-meta>
</file>