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70">
      <text:list-level-style-bullet style:num-suffix="" text:bullet-char="​" text:level="1">
        <style:list-level-properties text:min-label-width="10mm"/>
      </text:list-level-style-bullet>
    </text:list-style>
    <text:list-style style:name="id1-3-2-2-1-7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22087 Gemeenteblad: 2025, nr.</text:p>
            <text:p text:style-name="common-al"/>
            <text:p text:style-name="common-al">Onderwerp: Op aanvraag aanwijzen van twee gereserveerde parkeerplaatsen voor het laden van elektrische voertuigen ter hoogte van de Laren 40 in Afferden.</text:p>
            <text:p text:style-name="common-al"/>
            <text:p text:style-name="common-al">Burgemeester en wethouders van Drut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Laren in Afferden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de aanvrager heeft geen mogelijkheid om een laadpunt te realiseren op eigen terrein;</text:p>
            <text:p text:style-name="common-al">- er zijn geen openbare laadpalen beschikbaar binnen 250 meter loopafstand van het adres waarvoor de laadpaal wordt aangevraagd;</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realiseerd tussen twee haakse parkeervakken. Deze locatie is goed verlicht door de nabijheid van openbare straatverlichting. Hierdoor is de locatie beter vindbaar en zichtbaar. Verder wordt de laadpaal niet direct voor of naast een gevel of woning geplaatst. Er is niet gekozen om de laadpaal op de hoek van de straat te plaatsen. Dit omdat de laadpaal anders te dicht op een boom wordt gerealiseerd. Op de gekozen locatie komt de laadpaal verder van een boom af te staan. Deze afstand van laadpaal tot boom is ver genoeg om deze kunnen te plaatsen. </text:p>
            <text:p text:style-name="common-al">Binnen 250 meter van het aanvraagadres zijn geen betere locaties te vinden in de openbare ruimte. Dit omdat deze parkeervakken de enige parkeervakken zijn binnen 250 meter loopafstand van het aanvraagadres.</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6 openbare parkeerplaatsen. Verder zijn er voor de woningen stroken aangelegd die ook dienen als parkeervoorziening. Op deze stroken kunnen 32 auto’s geparkeerd worden. Daarnaast heeft een grote meerderheid van de woningen in de Laren een eigen oprit. Verder is het in de Laren en omliggende straten toegestaan om op straat te parkeren. Hiermee zijn er genoeg alternatieven om, een voertuig dat niet aan het laden is, te parkeren. </text:p>
            <text:p text:style-name="common-al"/>
            <text:p text:style-name="common-al">
            <text:span text:style-name="nadrukcur">Parkeren</text:span>
            <text:span text:style-name="nadrukcur"/>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888 aangegeven twee openbare parkeerplaatsen t.h.v. de Laren 40 te Afferd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6 oktober 2025</text:p>
            <text:p text:style-name="common-al"/>
            <text:p text:style-name="common-al">Bijlage 1: Situatietekening 00W1888 </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last-al"/>
            <text:list text:style-name="id1-3-2-2-1-70">
              <text:list-item text:style-override="id1-3-2-2-1-70-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8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op aanvraag aanwijzen van twee gereserveerde parkeerplaatsen voor het laden van elektrische voertuigen - ter hoogte van de Laren 40 in Aff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22087</meta:user-defined>
    <meta:user-defined meta:name="DCTERMS.abstract">Het op aanvraag aanwijzen van twee gereserveerde parkeerplaatsen voor het laden van elektrische voertuigen ter hoogte van de Laren 40 in Affe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16</meta:user-defined>
    <meta:user-defined meta:name="OVERHEIDop.externeBijlage">Situatietekening 00W1888 |exb-2025-37538</meta:user-defined>
    <meta:user-defined meta:name="OVERHEIDop.externeBijlage">Advies politie-eenheid Oost-Nederland|exb-2025-37539</meta:user-defined>
    <meta:user-defined meta:name="OVERHEIDop.externeBijlage">Bezwaarschriftbijsluiter|exb-2025-37540</meta:user-defined>
    <meta:user-defined meta:name="DCTERMS.W3CDTF/OVERHEIDop.jaargang">2025</meta:user-defined>
    <meta:user-defined meta:name="OVERHEIDop.publicationIssue">448872</meta:user-defined>
    <meta:user-defined meta:name="OVERHEIDop.GmbID/DC.identifier">gmb-2025-448872</meta:user-defined>
    <meta:user-defined meta:name="OVERHEIDop.versieInformatie"/>
  </office:meta>
</office:document-meta>
</file>