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g goederen Verseputseweg 3, 4321TC Kerkwer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opslag goederenZaaknummer: 1349932Datum besluit: 21 januari 2025  </text:p>
            <text:p text:style-name="common-al"/>
            <text:p text:style-name="last-al">Melding Besluit activiteiten leefomgeving van C. van den HoekOp 21 januari 2025 hebben wij een melding ontvangen van C. van den Hoekgelegen aan de Verseputseweg 3 in Kerkwerve.Het gaat om een melding in het kader van het Besluit activiteiten leefomgeving (Bal), overhet opslaan van goederen.Indien daaraan behoefte bestaat kunnen inlichtingen worden ingewonnen bij RUD Zeelandvia telefoonnummer 0115-745100 of via frontoffice@rud-zeeland.nl.De melding is geregistreerd onder nummer Z2025-000004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88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Bestuur | Organisatie en beleid</meta:user-defined>
    <meta:user-defined meta:name="OVERHEIDop.referentienummer">135364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pslag goederen Verseputseweg 3, 4321TC Kerkwerv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87</meta:user-defined>
    <meta:user-defined meta:name="OVERHEIDop.GmbID/DC.identifier">gmb-2025-44887</meta:user-defined>
    <meta:user-defined meta:name="OVERHEIDop.versieInformatie"/>
  </office:meta>
</office:document-meta>
</file>