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weg 16-1 1098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kozijnen 3e verdieping en dakopbouw en wijzigen kozijnindeling kozijn 3e verdieping aan de achterzijde van de monumentale woning.</text:p>
            <text:p text:style-name="common-al">Zaakadres: Bredeweg 16-1, 1098BR Amsterdam.</text:p>
            <text:p text:style-name="common-al">Datum ontvangst: 25-09-2025</text:p>
            <text:p text:style-name="common-al">Zaaknummer: Z2025-040740</text:p>
            <text:p text:style-name="common-al">DSO-nummer: 20250925015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6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6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6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40</meta:user-defined>
    <meta:user-defined meta:name="DCTERMS.abstract">vervangen kozijnen 3e verdieping en dakopbouw en wijzigen kozijnindeling kozijn 3e verdieping aan de achterzijde van de monumental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deweg 16-1 1098BR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68</meta:user-defined>
    <meta:user-defined meta:name="OVERHEIDop.GmbID/DC.identifier">gmb-2025-448868</meta:user-defined>
    <meta:user-defined meta:name="OVERHEIDop.versieInformatie"/>
  </office:meta>
</office:document-meta>
</file>