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187, Venetiëstraat 43 5632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187 </text:p>
            <text:p text:style-name="common-al"> Omschrijving: uitbreiding van het schoolgebouw met een 2-laags gebouw met verbindingsgang en een gymza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netiëstraat 43 5632RM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86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87</meta:user-defined>
    <meta:user-defined meta:name="DCTERMS.abstract">uitbreiding van het schoolgebouw met een 2-laags gebouw met verbindingsgang en een gymzaal</meta:user-defined>
    <dc:language>nl</dc:language>
    <meta:user-defined meta:name="OVERHEIDop.locatietype/OVERHEIDop.gebiedsmarkering">Punt</meta:user-defined>
    <meta:user-defined meta:name="DC.title">Verlenging termijn omgevingsvergunning: EHV-ZP2025-007187, Venetiëstraat 43 5632RM Ein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67</meta:user-defined>
    <meta:user-defined meta:name="OVERHEIDop.GmbID/DC.identifier">gmb-2025-448867</meta:user-defined>
    <meta:user-defined meta:name="OVERHEIDop.versieInformatie"/>
  </office:meta>
</office:document-meta>
</file>