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gwerker op de openbare weg van 27 oktober 2025 tot en met 21 november 2025 nabij Meerkoet en Fregat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91506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6 oktober 2025</text:span>
          </text:p>
            <text:p text:style-name="common-al">
            <text:span text:style-name="nadrukvet">Omschrijving: het plaatsen van een hoogwerker op de openbare weg 27-10-2025 t/m 21-11-2025</text:span>
          </text:p>
            <text:p text:style-name="common-al">
            <text:span text:style-name="nadrukvet">Locatie: Nabij Meerkoet en Fregat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4886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9150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hoogwerker op de openbare weg van 27 oktober 2025 tot en met 21 november 2025 nabij Meerkoet en Fregat te Diem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66</meta:user-defined>
    <meta:user-defined meta:name="OVERHEIDop.GmbID/DC.identifier">gmb-2025-448866</meta:user-defined>
    <meta:user-defined meta:name="OVERHEIDop.versieInformatie"/>
  </office:meta>
</office:document-meta>
</file>