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proosstraat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laproosstraat 9</text:span>, <text:span text:style-name="nadrukvet">6602CP Wijchen</text:span>, <text:span text:style-name="nadrukvet">het plaatsen van een dakkapel aan voorzijde en achterzijde van het dak</text:span>, <text:span text:style-name="nadrukvet">verleend en verzonden op </text:span><text:span text:style-name="nadrukvet">13 oktober 2025</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4407</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4407</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86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6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6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proosstraat 9, Wijchen</meta:user-defined>
    <meta:user-defined meta:name="DCTERMS.W3CDTF/DCTERMS.available">2025-10-16</meta:user-defined>
    <meta:user-defined meta:name="DCTERMS.W3CDTF/OVERHEIDop.jaargang">2025</meta:user-defined>
    <meta:user-defined meta:name="OVERHEIDop.publicationIssue">448864</meta:user-defined>
    <meta:user-defined meta:name="OVERHEIDop.GmbID/DC.identifier">gmb-2025-448864</meta:user-defined>
    <meta:user-defined meta:name="OVERHEIDop.versieInformatie"/>
  </office:meta>
</office:document-meta>
</file>