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Julianalaan 5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5 2341EN Oegstgeest - aanleggen kabelgoot in openbaar gebied (14-10-2025/ Z/25/22327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8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3275</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Julianalaan 5 2341EN Oegstgeest</meta:user-defined>
    <meta:user-defined meta:name="DCTERMS.W3CDTF/DCTERMS.available">2025-10-16</meta:user-defined>
    <meta:user-defined meta:name="DCTERMS.W3CDTF/OVERHEIDop.jaargang">2025</meta:user-defined>
    <meta:user-defined meta:name="OVERHEIDop.externeBijlage">OEGSTGEEST_202510_GFO_ZAKEN_826816_00. Omgeving...|exb-2025-37537</meta:user-defined>
    <meta:user-defined meta:name="OVERHEIDop.publicationIssue">448860</meta:user-defined>
    <meta:user-defined meta:name="OVERHEIDop.GmbID/DC.identifier">gmb-2025-448860</meta:user-defined>
    <meta:user-defined meta:name="OVERHEIDop.versieInformatie"/>
  </office:meta>
</office:document-meta>
</file>