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rkeerplaats op eigen terrein, Van der Vlugtstraat 20 3067T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2-10-2025, Parkeerplaats op eigen terrein, Van der Vlugtstraat 20 3067T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8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6807</meta:user-defined>
    <meta:user-defined meta:name="DCTERMS.abstract">Parkeerplaats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rkeerplaats op eigen terrein, Van der Vlugtstraat 20 3067TK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59</meta:user-defined>
    <meta:user-defined meta:name="OVERHEIDop.GmbID/DC.identifier">gmb-2025-448859</meta:user-defined>
    <meta:user-defined meta:name="OVERHEIDop.versieInformatie"/>
  </office:meta>
</office:document-meta>
</file>