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, Abdijstraat 49, 5473 A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3 oktober 2025</text:p>
            <text:p text:style-name="common-al">Vier de seizoenen, op 13 februari, 21 maart, 21 juni, 21 september, 22 november en 21 december 2026. 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885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5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5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636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, Abdijstraat 49, 5473 AD Heeswijk-Dinther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8850</meta:user-defined>
    <meta:user-defined meta:name="OVERHEIDop.GmbID/DC.identifier">gmb-2025-448850</meta:user-defined>
    <meta:user-defined meta:name="OVERHEIDop.versieInformatie"/>
  </office:meta>
</office:document-meta>
</file>