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parkeerverbod Waterleliestraat - Bergen op Zoom</text:p>
      <text:section text:name="regeling_id1-3-2" text:style-name="regeling">
        <text:section text:name="aanhef_id1-3-2-1" text:style-name="aanhef">
          <text:section text:name="context_id1-3-2-1-1" text:style-name="context">
            <text:p text:style-name="context.al">LG1410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Op een parkeerverbod in te stellen op de Waterleliestraat in Bergen op Zoom aan de linkerkant van de weg gezien vanuit de Meidoornlaan. </text:p>
            <text:p text:style-name="considerans.al">De Waterlelie straat is vanaf de Meidoornlaan gezien opgedeeld in 2 delen. In het midden wordt het verbod gesplitst door de kruising met Boterbloemstraat. Hierdoor zijn er in totaal 4 E01 borden toegepast. Dit is terug te zien in de bijlage. </text:p>
            <text:p text:style-name="considerans.al">
            <text:span text:style-name="nadrukvet">Motivering</text:span>
          </text:p>
            <text:p text:style-name="considerans.al">Door uitvoering te geven aan het instellen van een parkeerverbod wordt verkeersveiligheid en bereikbaarheid van verbeterd. De bereikbaarheid voor hulpdiensten wordt bevorderd door een meer beschikare ruimte. Bovendien wordt schade aan derden bij calamiteiten voorkom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op de Waterleliestraat middels E01 borden</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onderhoud te mandateren het verkeersbesluit definitief vast te stellen.</text:p>
              </text:list-item>
              <text:list-item text:style-override="id1-3-2-2-1-1-4">
                <text:number>4.</text:number>
                <text:p text:style-name="al">De datum van openbaarmaking van dit verkeersbesluit te bepalen op 16-10-2025</text:p>
              </text:list-item>
            </text:list>
            <text:p text:style-name="common-al">Bergen op Zoom, 16-10-2025</text:p>
            <text:p text:style-name="common-al">Burgemeester en wethouders van Bergen op Zoom,</text:p>
            <text:p text:style-name="common-al">I. Goedhart</text:p>
            <text:p text:style-name="common-al">Manager Openbare Ruimte en Mobilitei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8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Parkeerverbod - Waterleli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 parkeerverbod Waterleliestraat - Bergen op Zoom</meta:user-defined>
    <meta:user-defined meta:name="DCTERMS.W3CDTF/DCTERMS.available">2025-10-16</meta:user-defined>
    <meta:user-defined meta:name="OVERHEIDop.externeBijlage">Verkeersbesluit met bijlage |exb-2025-37536</meta:user-defined>
    <meta:user-defined meta:name="DCTERMS.W3CDTF/OVERHEIDop.jaargang">2025</meta:user-defined>
    <meta:user-defined meta:name="OVERHEIDop.publicationIssue">448849</meta:user-defined>
    <meta:user-defined meta:name="OVERHEIDop.GmbID/DC.identifier">gmb-2025-448849</meta:user-defined>
    <meta:user-defined meta:name="OVERHEIDop.versieInformatie"/>
  </office:meta>
</office:document-meta>
</file>