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erstmarkt op 13 december 2025 in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oktober 2025 is de volgende melding binnengekomen:</text:p>
            <text:p text:style-name="last-al">Suwâld, dorpscentrum, een kerstmarkt met diverse kramen en mogelijk live- en/of versterkte muziek op 13 december 2025 van 16.00 uur tot 20.00 uur. Tijdens het evenement is een gedeelte van de Kerkbuurt afgesloten voor het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88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388</meta:user-defined>
    <meta:user-defined meta:name="DCTERMS.abstract">Kerstmarkt op 13 december 2025 in Suwâld</meta:user-defined>
    <dc:language>nl</dc:language>
    <meta:user-defined meta:name="OVERHEIDop.locatietype/OVERHEIDop.gebiedsmarkering">Punt</meta:user-defined>
    <meta:user-defined meta:name="DC.title">Gemeente Tytsjerksteradiel - melding Kerstmarkt op 13 december 2025 in Suwâl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47</meta:user-defined>
    <meta:user-defined meta:name="OVERHEIDop.GmbID/DC.identifier">gmb-2025-448847</meta:user-defined>
    <meta:user-defined meta:name="OVERHEIDop.versieInformatie"/>
  </office:meta>
</office:document-meta>
</file>