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op de landbodem opslaan, zeven, mechanisch ontwateren of samenvoegen van zonder bewerking herbruikbare grond of baggerspecie, Fryske Dyk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op de landbodem opslaan, zeven, mechanisch ontwateren of samenvoegen van zonder bewerking herbruikbare grond of baggerspecie, Fryske Dyk, Surhuizum</text:p>
            <text:p text:style-name="common-al">Zaaknummer: Z2025-001410</text:p>
            <text:p text:style-name="common-al">Zaakadres: Fryske Dyk, Surhuizum</text:p>
            <text:p text:style-name="common-al">Omschrijving: op de landbodem opslaan, zeven, mechanisch ontwateren of samenvoegen van zonder bewerking herbruikbare grond of baggerspecie</text:p>
            <text:p text:style-name="common-al">Datum ontvangst: 27-08-2025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884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4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4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1410</meta:user-defined>
    <meta:user-defined meta:name="DCTERMS.abstract">op de landbodem opslaan, zeven, mechanisch ontwateren of samenvoegen van zonder bewerking herbruikbare grond of baggerspec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op de landbodem opslaan, zeven, mechanisch ontwateren of samenvoegen van zonder bewerking herbruikbare grond of baggerspecie, Fryske Dyk, Surhuizu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846</meta:user-defined>
    <meta:user-defined meta:name="OVERHEIDop.GmbID/DC.identifier">gmb-2025-448846</meta:user-defined>
    <meta:user-defined meta:name="OVERHEIDop.versieInformatie"/>
  </office:meta>
</office:document-meta>
</file>