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6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6, 3901 AW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4-10-2025</text:p>
            <text:p text:style-name="common-al">CLZ-00014057, plaatsen van reclame,</text:p>
            <text:p text:style-name="common-al">op het perceel Hoofdstraat 9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8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057</meta:user-defined>
    <dc:language>nl</dc:language>
    <meta:user-defined meta:name="OVERHEIDop.locatietype/OVERHEIDop.gebiedsmarkering">Punt</meta:user-defined>
    <meta:user-defined meta:name="DC.title">Publicatie verleende vergunning Hoofdstraat 96, 3901 AW Veenendaa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40</meta:user-defined>
    <meta:user-defined meta:name="OVERHEIDop.GmbID/DC.identifier">gmb-2025-448840</meta:user-defined>
    <meta:user-defined meta:name="OVERHEIDop.versieInformatie"/>
  </office:meta>
</office:document-meta>
</file>