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span text:style-name="nadrukcur">8533-2025</text:span>
          </text:p>
            <text:p text:style-name="al">
            <text:span text:style-name="nadrukcur">Gezien het voorstel van 21 januari 2025;</text:span>
          </text:p>
            <text:p text:style-name="al"/>
            <text:p text:style-name="al">
            <text:span text:style-name="nadrukcur">Gelet op:</text:span>
          </text:p>
            <text:list text:style-name="id1-3-2-1-1-6">
              <text:list-item text:style-override="id1-3-2-1-1-6-1">
                <text:number>-</text:number>
                <text:p text:style-name="al">
                <text:span text:style-name="nadrukcur">artikel 3 van de Algemene subsidieverordening gemeente Groningen 2024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In de Nadere regels subsidies gemeente Groningen worden in paragraaf <text:span text:style-name="nadrukvet">4.25 Subsidieregeling samen gezond en actief </text:span>de volgende wijzigingen aangebracht: </text:p>
            <text:list text:style-name="id1-3-2-2-1-3">
              <text:list-item text:style-override="id1-3-2-2-1-3-1">
                <text:number>A.</text:number>
                <text:p text:style-name="al">In <text:span text:style-name="nadrukvet">artikel 4:138 subsidiabele kosten</text:span> onder b komt na ‘in artikel 4:137’ de tekst: ‘en minimaal 6 punten scoren zoals beschreven bij artikel 4:141 sub c’ te vervallen. Het aangepaste onderdeel b sluit af met ‘;’. </text:p>
              </text:list-item>
              <text:list-item text:style-override="id1-3-2-2-1-3-2">
                <text:number>B.</text:number>
                <text:p text:style-name="al">In <text:span text:style-name="nadrukvet">artikel 4:138 subsidiabele kosten</text:span> komt onderdeel c te vervallen en vindt voor de overige onderdelen verlettering plaats.</text:p>
              </text:list-item>
              <text:list-item text:style-override="id1-3-2-2-1-3-3">
                <text:number>C.</text:number>
                <text:p text:style-name="al">
                <text:span text:style-name="nadrukvet">Artikel 4:141 Aanvraag-en beoordelingsprocedure</text:span> wordt geheel vervangen en komt te luiden als volgt: </text:p>
              </text:list-item>
              <text:list-item text:style-override="id1-3-2-2-1-3-4">
                <text:number/>
                <text:p text:style-name="al">
                <text:span text:style-name="nadrukvet">Artikel 4:141 Aanvraag-en beoordelingsprocedure</text:span>
              </text:p>
                <text:list text:style-name="id1-3-2-2-1-3-4-3">
                  <text:list-item text:style-override="id1-3-2-2-1-3-4-3-1">
                    <text:number>a.</text:number>
                    <text:p text:style-name="al">Subsidieaanvragen voor activiteiten zoals bedoeld in artikel 4:140 sub a die minder bedragen dan € 10.000 worden door het betreffende gebiedsteam voorzien van een advies zodra deze volledig zijn ingediend. Deze subsidies worden verstrekt zolang het subsidieplafond bij artikel 4:140 sub a of een totaalbedrag van € 90.000 niet is bereikt en conform het plan van aanpak worden verdeeld over de verschillende gebieden.</text:p>
                  </text:list-item>
                  <text:list-item text:style-override="id1-3-2-2-1-3-4-3-2">
                    <text:number>b.</text:number>
                    <text:p text:style-name="al">Subsidieaanvragen voor het onderdeel Sportakkoord (zoals genoemd in artikel 2.2 lid a van de Spuk-regeling GALA) worden beoordeeld op basis van een zwaarwegend advies van de Kopgroep Sportakkoord Groningen.</text:p>
                  </text:list-item>
                  <text:list-item text:style-override="id1-3-2-2-1-3-4-3-3">
                    <text:number>c.</text:number>
                    <text:p text:style-name="al">Overige subsidieaanvragen die beleidsintegraal, beleidsoverstijgend en wijkgericht van aard zijn en die volledig en op tijd zijn ingediend en voldoen aan de voorwaarden van deze regeling worden beoordeeld door het kernteam GALA aangevuld met een medewerker van de afdeling CMO. </text:p>
                  </text:list-item>
                  <text:list-item text:style-override="id1-3-2-2-1-3-4-3-4">
                    <text:number>d.</text:number>
                    <text:p text:style-name="al">Het college behandelt een volledige aanvraag voor subsidie van een project op volgorde van binnenkomst, totdat het subsidieplafond is bereikt. Hierbij krijgen oude aanvragers voorrang op nieuwe aanvragers. Bij de beoordeling van de subsidieaanvraag zijn de volgende voorwaarden van toepassing: </text:p>
                    <text:list text:style-name="id1-3-2-2-1-3-4-3-4-3">
                      <text:list-item text:style-override="id1-3-2-2-1-3-4-3-4-3-1">
                        <text:number>o</text:number>
                        <text:p text:style-name="al">Het plan zet in op borging van de activiteiten zodat het bijdraagt aan duurzame veranderingen op bovenstaande doelen.</text:p>
                      </text:list-item>
                      <text:list-item text:style-override="id1-3-2-2-1-3-4-3-4-3-2">
                        <text:number>o</text:number>
                        <text:p text:style-name="al">Daarbij wordt specifiek gelet op de financiële borging na 2025/2026 zodat de activiteiten ook voortbestaan na wegvallen van de spuk-regeling GALA.</text:p>
                      </text:list-item>
                      <text:list-item text:style-override="id1-3-2-2-1-3-4-3-4-3-3">
                        <text:number>o</text:number>
                        <text:p text:style-name="al">In de activiteiten wordt samengewerkt samen met partners in de buurt.</text:p>
                      </text:list-item>
                      <text:list-item text:style-override="id1-3-2-2-1-3-4-3-4-3-4">
                        <text:number>o</text:number>
                        <text:p text:style-name="al">De aanvrager heeft een breder aanbod van activiteiten op de doelstellingen dan alleen de activiteiten binnen deze aanvraag.</text:p>
                      </text:list-item>
                      <text:list-item text:style-override="id1-3-2-2-1-3-4-3-4-3-5">
                        <text:number>o</text:number>
                        <text:p text:style-name="al">Het plan is erop gericht om de activiteiten binnen deze aanvraag te integreren in dit bredere aanbod.</text:p>
                      </text:list-item>
                    </text:list>
                  </text:list-item>
                  <text:list-item text:style-override="id1-3-2-2-1-3-4-3-5">
                    <text:number>e.</text:number>
                    <text:p text:style-name="al">Het college kan in bijzondere gevallen afwijken van voorgaande bepalingen, onder andere met oog op een evenredige verdeling van de middelen over de wijken en dorpen van de gemeente Groningen.</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 wijziging van de nadere regel genoemd in de onderdelen A-C treedt in werking op de dag na die van de bekendmaking</text:p>
          </text:section>
        </text:section>
        <text:section text:name="regeling-sluiting_id1-3-2-3" text:style-name="regeling-sluiting">
          <text:section text:name="ondertekening_id1-3-2-3-1">
            <text:p><text:span text:style-name="functie">Aldus vastgesteld in de collegevergadering d.d. 21 januari 2025</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burgemeester en wethouders van Groningen,</text:span></text:p>
            <text:p><text:span text:style-name="functie"/></text:p>
          </text:section>
          <text:section text:name="ondertekening_id1-3-2-3-4">
            <text:p><text:span text:style-name="functie"/></text:p>
            <text:p><text:span text:style-name="functie">burgemeester, </text:span></text:p>
            <text:p><text:span text:style-name="functie">Mirjam van 't Veld </text:span></text:p>
            <text:p><text:span text:style-name="functie"/></text:p>
          </text:section>
          <text:section text:name="ondertekening_id1-3-2-3-5">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8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https://lokaleregelgeving.overheid.nl/CVDR720146/1</meta:user-defined>
    <meta:user-defined meta:name="OVERHEIDop.referentienummer">8533-2025</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5-02-04</meta:user-defined>
    <meta:user-defined meta:name="DCTERMS.W3CDTF/OVERHEIDop.jaargang">2025</meta:user-defined>
    <meta:user-defined meta:name="OVERHEIDop.publicationIssue">44884</meta:user-defined>
    <meta:user-defined meta:name="OVERHEIDop.betreftRegeling">CVDR123111_103</meta:user-defined>
    <meta:user-defined meta:name="xs:date/OVERHEIDop.startdatum">2025-02-05</meta:user-defined>
    <meta:user-defined meta:name="OVERHEIDop.GmbID/DC.identifier">gmb-2025-44884</meta:user-defined>
    <meta:user-defined meta:name="OVERHEIDop.versieInformatie"/>
  </office:meta>
</office:document-meta>
</file>