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bestaande beschoeing, Plassengebied 62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de bestaande beschoeing op locatie Plassengebied 62,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15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september 2025. De gemeente neemt daarover waarschijnlijk uiterlijk 5 nov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88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58</meta:user-defined>
    <meta:user-defined meta:name="DCTERMS.abstract">Betreft: Aanvraag op locatie Plassengebied 62,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de bestaande beschoeing, Plassengebied 62, Vinke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38</meta:user-defined>
    <meta:user-defined meta:name="OVERHEIDop.GmbID/DC.identifier">gmb-2025-448838</meta:user-defined>
    <meta:user-defined meta:name="OVERHEIDop.versieInformatie"/>
  </office:meta>
</office:document-meta>
</file>