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en vaststelling beeldkwaliteitsplan De Eendracht</text:p>
      <text:section text:name="zakelijke-mededeling_id1-3-2" text:style-name="zakelijke-mededeling">
        <text:section text:name="zakelijke-mededeling-tekst_id1-3-2-1" text:style-name="zakelijke-mededeling-tekst">
          <text:section text:name="tekst_id1-3-2-1-1" text:style-name="tekst">
            <text:p text:style-name="common-al">De raad heeft op 8 oktober 2025 het bestemmingsplan De Eendracht gewijzigd vastgesteld. Dit plan voorziet in realisering van circa 160 woningen en een schoolgebouw met kinderopvang op de percelen Eendrachtstraat 29-33 en 35 en daarvan ten westen liggende agrarische gronden ten noorden van het dorp Terschuur. Daarnaast wordt het gebruik als ‘intensieve veehouderij’ van het agrarische bedrijf op het perceel Overbekerweg 6-8 beperkt. Ook is het beeldkwaliteitsplan vastgesteld.</text:p>
            <text:p text:style-name="common-al">Naar aanleiding van de tussenuitspraak van de Afdeling bestuursrechtspraak van de Raad van State is het bestemmingsplan De Eendracht met wijzigingen in de regels en op de verbeelding opnieuw vastgesteld. De wijzigingen zien op de aspecten waterhuishouding (gevolgen, vastlegging maatregelen, waterberging) en agrarisch (intensieve veehouderij, richtafstanden, spuit- en uitloopzone). Hierdoor is ook de toelichting en het beeldkwaliteitsplan aangepast.</text:p>
            <text:p text:style-name="common-al">Van <text:span text:style-name="nadrukvet">17 oktober tot en met 28 november 2025 </text:span>ligt het bestemmingsplan De Eendracht ter inzage. U kunt het plan digitaal inzien via onderstaande links. Ook het beeldkwaliteitsplan De Eendracht ligt gedurende deze periode ter inzage.</text:p>
            <text:p text:style-name="common-al">U vindt de officiële bekendmaking via <text:a xlink:href="http://www.barneveld.nl/over-barneveld/bekendmakingen" xlink:type="simple">www.barneveld.nl/over-barneveld/bekendmakingen</text:a>. Daarnaast is het plan in te zien op de landelijke website: </text:p>
            <text:p text:style-name="common-al">
            <text:a xlink:href="https://www.ruimtelijkeplannen.nl/web-roo/?planidn=NL.IMRO.0203.1661-0005" xlink:type="simple">https://www.ruimtelijkeplannen.nl/web-roo/?planidn=NL.IMRO.0203.1661-0005</text:a>
          </text:p>
            <text:p text:style-name="common-al">Lukt het niet om het plan in te zien? Dan kunt u dit ook do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Dit bestemmingsplan bevat wijzigingen ten opzichte van het eerder vastgestelde bestemmingsplan. Tijdens deze periode kan tegen deze wijzigingen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www.raadvanstate.nl/actueel/nieuws/@125301/niet-belanghebbende-toegang-beroep" xlink:type="simple">www.raadvanstate.nl/actueel/nieuws/@125301/niet-belanghebbende-toegang-beroep</text:a>. 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6 okto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883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3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3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61-0005</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Gewijzigde vaststelling bestemmingsplan en vaststelling beeldkwaliteitsplan De Eendracht</meta:user-defined>
    <meta:user-defined meta:name="OVERHEIDop.datumEindeReactietermijn">2025-11-28</meta:user-defined>
    <meta:user-defined meta:name="OVERHEIDop.terinzageleggingBG">https://www.ruimtelijkeplannen.nl/web-roo/?planidn=NL.IMRO.0203.1661-0005</meta:user-defined>
    <meta:user-defined meta:name="DCTERMS.W3CDTF/DCTERMS.available">2025-10-16</meta:user-defined>
    <meta:user-defined meta:name="DCTERMS.W3CDTF/OVERHEIDop.jaargang">2025</meta:user-defined>
    <meta:user-defined meta:name="OVERHEIDop.publicationIssue">448837</meta:user-defined>
    <meta:user-defined meta:name="OVERHEIDop.GmbID/DC.identifier">gmb-2025-448837</meta:user-defined>
    <meta:user-defined meta:name="OVERHEIDop.versieInformatie"/>
  </office:meta>
</office:document-meta>
</file>