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Fryske Dyk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Fryske Dyk, Surhuizum</text:p>
            <text:p text:style-name="common-al">Zaaknummer: Z2025-001409</text:p>
            <text:p text:style-name="common-al">Zaakadres: Fryske Dyk, Surhuizum</text:p>
            <text:p text:style-name="common-al">Omschrijving: op de landbodem opslaan, zeven, mechanisch ontwateren of samenvoegen van zonder bewerking herbruikbare grond of baggerspecie</text:p>
            <text:p text:style-name="common-al">Datum ontvangst: 27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88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409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Fryske Dyk, Surhuiz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35</meta:user-defined>
    <meta:user-defined meta:name="OVERHEIDop.GmbID/DC.identifier">gmb-2025-448835</meta:user-defined>
    <meta:user-defined meta:name="OVERHEIDop.versieInformatie"/>
  </office:meta>
</office:document-meta>
</file>