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oor ATC Swifterbant aan Sportweg 4, 8255 PX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253 en is aangevraagd voor een het aanvragen van een exploitatievergunning voor ATC Swifterbant aan Sportweg 4, 8255 PX Swifterbant.  </text:p>
            <text:p text:style-name="common-al">Op deze aanvraag is op 14-10-2025 een besluit genomen. De gevraagde vergunning is verleend<text:span text:style-name="nadrukvet">.</text:sp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voor het exploitatievergunning van ATC Swifterbant. Met dit bericht laat de gemeente u weten dat  de vergunning is verleend. Bent u het er niet mee eens, dan kunt u op tijd reageren.</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4-10-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Wilt u de start van de activiteiten tegenhouden?</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883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3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3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253</meta:user-defined>
    <dc:language>nl</dc:language>
    <meta:user-defined meta:name="OVERHEIDop.locatietype/OVERHEIDop.gebiedsmarkering">Punt</meta:user-defined>
    <meta:user-defined meta:name="DC.title">exploitatievergunning voor ATC Swifterbant aan Sportweg 4, 8255 PX Swifterbant</meta:user-defined>
    <meta:user-defined meta:name="DCTERMS.W3CDTF/DCTERMS.available">2025-10-16</meta:user-defined>
    <meta:user-defined meta:name="DCTERMS.W3CDTF/OVERHEIDop.jaargang">2025</meta:user-defined>
    <meta:user-defined meta:name="OVERHEIDop.publicationIssue">448834</meta:user-defined>
    <meta:user-defined meta:name="OVERHEIDop.GmbID/DC.identifier">gmb-2025-448834</meta:user-defined>
    <meta:user-defined meta:name="OVERHEIDop.versieInformatie"/>
  </office:meta>
</office:document-meta>
</file>