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bouwoning, Valkstraat 8, 5854HS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nieuwbouwoning aan Valkstraat 8, 5854HS Bergen L</text:p>
            <text:p text:style-name="common-al"/>
            <text:p text:style-name="common-al">De gemeente Bergen (L) heeft op 13 oktober 2025 een aanvraag voor een omgevingsvergunning ontvangen. De vergunning is aangevraagd voor realiseren van een nieuwbouwoning aan Valkstraat 8, 5854HS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91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4882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914</meta:user-defined>
    <meta:user-defined meta:name="DCTERMS.abstract">Betreft: Aanvraag op locatie Valkstraat 8, 5854HS Berg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realiseren van een nieuwbouwoning, Valkstraat 8, 5854HS Bergen 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29</meta:user-defined>
    <meta:user-defined meta:name="OVERHEIDop.GmbID/DC.identifier">gmb-2025-448829</meta:user-defined>
    <meta:user-defined meta:name="OVERHEIDop.versieInformatie"/>
  </office:meta>
</office:document-meta>
</file>