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ek Beethovenstraat en Maurice Ravellaan, Amsterdam - Plaatsen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damwanden.</text:p>
            <text:p text:style-name="common-al">Aanvrager: Vattenfall Warmte N.V.</text:p>
            <text:p text:style-name="common-al">Zaaknummer: OD2025-0025997</text:p>
            <text:p text:style-name="common-al">DSO nummer: 2025101000749</text:p>
            <text:p text:style-name="common-al">Ontvangstdatum aanvraag: 10-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8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997</meta:user-defined>
    <meta:user-defined meta:name="DCTERMS.abstract">het plaatsen van damwan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ek Beethovenstraat en Maurice Ravellaan, Amsterdam - Plaatsen damwanden</meta:user-defined>
    <meta:user-defined meta:name="DCTERMS.W3CDTF/DCTERMS.available">2025-10-16</meta:user-defined>
    <meta:user-defined meta:name="DCTERMS.W3CDTF/OVERHEIDop.jaargang">2025</meta:user-defined>
    <meta:user-defined meta:name="OVERHEIDop.publicationIssue">448827</meta:user-defined>
    <meta:user-defined meta:name="OVERHEIDop.GmbID/DC.identifier">gmb-2025-448827</meta:user-defined>
    <meta:user-defined meta:name="OVERHEIDop.versieInformatie"/>
  </office:meta>
</office:document-meta>
</file>