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Julianalaan 5 2341E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ulianalaan 5 2341EN Oegstgeest - aanleggen kabelgoot in openbaar gebied (09-10-2025/ Z/25/22327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4882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2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2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23275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Julianalaan 5 2341EN Oegstgees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824</meta:user-defined>
    <meta:user-defined meta:name="OVERHEIDop.GmbID/DC.identifier">gmb-2025-448824</meta:user-defined>
    <meta:user-defined meta:name="OVERHEIDop.versieInformatie"/>
  </office:meta>
</office:document-meta>
</file>