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130A 3061Z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-09-2025 een aanvraag voor een omgevingsvergunning heeft ontvangen voor de bouwactiviteit omgevingsplan en bouwactiviteit technisch (art. 5.1. Omgevingswet)</text:p>
            <text:p text:style-name="common-al">De aanvraag betreft het vergroten van de bovenste (dak)verdieping met twee dakkapellen en het bebouwen van het balkon aan de achterzijde op de locatie Adamshofstraat 130a, 3061Z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8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78</meta:user-defined>
    <meta:user-defined meta:name="DCTERMS.abstract">het vergroten van de bovenste (dak)verdieping met twee dakkapellen en het bebouwen van het balko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damshofstraat 130A 3061ZJ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21</meta:user-defined>
    <meta:user-defined meta:name="OVERHEIDop.GmbID/DC.identifier">gmb-2025-448821</meta:user-defined>
    <meta:user-defined meta:name="OVERHEIDop.versieInformatie"/>
  </office:meta>
</office:document-meta>
</file>