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ndiusstraat - Hondius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ingskabel en lagedrukleiding en het nemen van tijdelijke verkeersmaatregelen van 3-3-3025 t/m 22-8-2025</text:p>
            <text:p text:style-name="common-al"/>
            <text:p text:style-name="common-al">Ons kenmerk: 001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ndiusstraat - Hondiusstraat ter hoogte van huisnummer 1</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8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5IBA25/9010497</meta:user-defined>
    <meta:user-defined meta:name="DCTERMS.abstract">Aanleggen van laagspaningskabel en lagedrukleiding en het nemen van tijdelijke verkeersmaatregelen van 3-3-3025 t/m 22-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ndiusstraat - Hondiusstraat ter hoogte van huisnummer 1 te Den Haag</meta:user-defined>
    <meta:user-defined meta:name="DCTERMS.W3CDTF/DCTERMS.available">2025-02-04</meta:user-defined>
    <meta:user-defined meta:name="OVERHEIDop.externeBijlage">Bijlage_55794911_voor_bekendmaking|exb-2025-4221</meta:user-defined>
    <meta:user-defined meta:name="DCTERMS.W3CDTF/OVERHEIDop.jaargang">2025</meta:user-defined>
    <meta:user-defined meta:name="OVERHEIDop.publicationIssue">44882</meta:user-defined>
    <meta:user-defined meta:name="OVERHEIDop.GmbID/DC.identifier">gmb-2025-44882</meta:user-defined>
    <meta:user-defined meta:name="OVERHEIDop.versieInformatie"/>
  </office:meta>
</office:document-meta>
</file>