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0902152, Overgauwseweg 67a, 2641 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erfafscheiding</text:p>
            <text:p text:style-name="common-al">DSO-Verzoeknummer: 2025090902152</text:p>
            <text:p text:style-name="common-al">Locatie: Overgauwseweg 67a, 2641 N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14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09021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88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410</meta:user-defined>
    <meta:user-defined meta:name="DCTERMS.abstract">Aanleg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0902152, Overgauwseweg 67a, 2641 ND Pijnack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17</meta:user-defined>
    <meta:user-defined meta:name="OVERHEIDop.GmbID/DC.identifier">gmb-2025-448817</meta:user-defined>
    <meta:user-defined meta:name="OVERHEIDop.versieInformatie"/>
  </office:meta>
</office:document-meta>
</file>