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afwijken van regels in het omgevingsplan (kamerverhuur), Magdalenastraat 36, 6004J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afwijken van regels in het omgevingsplan (kamerverhuur) op locatie Magdalenastraat 36, 6004JK Weert buiten behandeling te stellen.</text:p>
            <text:p text:style-name="common-al">De aanvraag is geregistreerd onder zaaknummer Z2025-00001334. Het besluit is op 14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88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4</meta:user-defined>
    <meta:user-defined meta:name="DCTERMS.abstract">Betreft: Besluit op locatie Magdalenastraat 36, 6004JK Weert</meta:user-defined>
    <dc:language>nl</dc:language>
    <meta:user-defined meta:name="OVERHEIDop.locatietype/OVERHEIDop.gebiedsmarkering">Vlak</meta:user-defined>
    <meta:user-defined meta:name="DC.title">Buiten behandelingstelling voor het afwijken van regels in het omgevingsplan (kamerverhuur), Magdalenastraat 36, 6004JK Wee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15</meta:user-defined>
    <meta:user-defined meta:name="OVERHEIDop.GmbID/DC.identifier">gmb-2025-448815</meta:user-defined>
    <meta:user-defined meta:name="OVERHEIDop.versieInformatie"/>
  </office:meta>
</office:document-meta>
</file>