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op het parkeerterrein ter hoogte van de Jan Tooropstraat 22 in Almelo</text:p>
      <text:section text:name="regeling_id1-3-2" text:style-name="regeling">
        <text:section text:name="aanhef_id1-3-2-1" text:style-name="aanhef">
          <text:section text:name="context_id1-3-2-1-1" text:style-name="context">
            <text:p text:style-name="context.al">Kenmerk: D/25/25800401</text:p>
            <text:p text:style-name="context_bottom"/>
          </text:section>
          <text:p text:style-name="aanhef_wie">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Vattenfall Incharge heeft vanuit de Jan Tooropstraat een aanvraag ontvangen voor het plaatsen van een laadpunt. Hiervoor heeft Vattenfall Incharge (referentie GOR-RP-25.-8888) een verzoek bij ons ingediend om 2 parkeerplaatsen op het parkeerterrein ter hoogte van de Jan Tooropstraat 22 in Almelo te benutten als laadpunt voor elektrische voertuigen.</text:p>
            <text:p text:style-name="considerans.al">
            <text:span text:style-name="nadrukvet">Wettelijk kader</text:span>
          </text:p>
            <text:p text:style-name="considerans.al">In het algemeen zijn artikel 2 van de Wegenverkeerswet 1994, het Reglement Verkeersregels en de Verkeerstekens 1990 (hierna RVV 1990) en de Algemene wet bestuursrecht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op het parkeerterrein ter hoogte van de Jan Tooropstraat 22 in Almelo is rekening gehouden met:</text:p>
            <text:p text:style-name="considerans.al">- een systeem dat dekkend is in de stad (plankaart);</text:p>
            <text:p text:style-name="considerans.al">- fysieke inpasbaarheid van een laadpaal;</text:p>
            <text:p text:style-name="considerans.al">- dat de plaats van de laadpaal een openbaar karakter heeft;</text:p>
            <text:p text:style-name="considerans.al">- een maximale loopafstand van circa 250 meter voor de aanvrager;·</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de hierboven genoemde verkeersmaatregelen. Er is een plankaart met voorgenomen locaties voor een openbare laadpaal. Tijdens de participatieronde bleek dat de oorspronkelijke locatie (parkeervakken aan de overkant van de huidige locatie) positief werd ontvangen. Vanwege de aanwezigheid van een heg op die locatie is echter gekozen voor de huidige locatie.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238875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aanwijzen van 2 haaksparkeerplaatsen uitsluitend bedoeld voor het laden van elektrische voertuigen op het parkeerterrein ter hoogte van de Jan Tooropstraat 22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common-al">Bij de laadpaal worden 2 parkeerplaatsen voor het laden van elektrische voertuigen aangewezen. Door voorlopig slechts 1 van de 2 parkeerplaatsen in te richten voor elektrische voertuigen met 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text:p>
            <text:p text:style-name="last-al">aangewezen parkeerplaats ook worden ingericht met het 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8 oktober 2025</text:span>
          </text:p>
          </text:section>
          <text:section text:name="ondertekening_id1-3-2-3-2">
            <text:p><text:span text:style-name="functie">College van burgemeester en wethouders van de gemeente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881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1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1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op het parkeerterrein ter hoogte van de Jan Tooropstraat 22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D/25/25800401</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op het parkeerterrein ter hoogte van de Jan Tooropstraat 22 in Almelo</meta:user-defined>
    <meta:user-defined meta:name="DCTERMS.W3CDTF/DCTERMS.available">2025-10-16</meta:user-defined>
    <meta:user-defined meta:name="OVERHEIDop.externeBijlage">Situatieschets parkeerterrein Jan Tooropstr 22  |exb-2025-37534</meta:user-defined>
    <meta:user-defined meta:name="DCTERMS.W3CDTF/OVERHEIDop.jaargang">2025</meta:user-defined>
    <meta:user-defined meta:name="OVERHEIDop.publicationIssue">448814</meta:user-defined>
    <meta:user-defined meta:name="OVERHEIDop.GmbID/DC.identifier">gmb-2025-448814</meta:user-defined>
    <meta:user-defined meta:name="OVERHEIDop.versieInformatie"/>
  </office:meta>
</office:document-meta>
</file>