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t u uw persoonlijke gegevens geheimho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is de Basisregistratie Personen (BRP)?</text:span>
          </text:p>
            <text:p text:style-name="common-al">De gemeente schrijft de gegevens van alle inwoners op in de Basisregistratie Personen. Dit heet de BRP. Hierin staat bijvoorbeeld uw naam, adres, en geboortedatum.</text:p>
            <text:p text:style-name="common-al">Alle organisaties van de overheid moeten deze gegevens gebruiken. Krijgt u bijvoorbeeld zorgtoeslag of een uitkering? Dan gebruiken ze uw gegevens uit de BRP.</text:p>
            <text:p text:style-name="common-al">
            <text:span text:style-name="nadrukvet">Wie krijgen uw gegevens?</text:span>
          </text:p>
            <text:p text:style-name="common-al">In de BRP staat uw adres, maar ook of u getrouwd bent, welke nationaliteit u heeft en wie uw ouders en kinderen zijn.</text:p>
            <text:p text:style-name="common-al">Sommige organisaties krijgen deze gegevens automatisch. Denk aan de Belastingdienst, pensioenfondsen en zorgverzekeraars. Zij hebben deze informatie nodig om hun werk te doen. U kunt dit niet tegenhouden.</text:p>
            <text:p text:style-name="common-al">
            <text:span text:style-name="nadrukvet">Andere organisaties kunnen uw gegevens opvragen</text:span>
          </text:p>
            <text:p text:style-name="common-al">Soms vragen andere organisaties of personen om uw gegevens. Dit noemen we ‘derden’. Wilt u niet dat zij uw gegevens krijgen? Dan kunt u de gemeente vragen om uw gegevens geheim te houden.</text:p>
            <text:p text:style-name="common-al">In speciale gevallen, bijvoorbeeld als een advocaat uw gegevens nodig heeft, vragen we u eerst om toestemming. Bedrijven die iets willen verkopen, krijgen uw gegevens nooit.</text:p>
            <text:p text:style-name="common-al">
            <text:span text:style-name="nadrukvet">Hoe vraagt u om geheimhouding?</text:span>
          </text:p>
            <text:p text:style-name="common-al">Wilt u niet dat uw gegevens aan 'derden' worden gegeven? Dan kunt u een verzoek indienen bij de gemeente. Op de website www.harderwijk.nl leest u hoe u dat doet.</text:p>
            <text:p text:style-name="common-al">
            <text:span text:style-name="nadrukvet">Wilt u weten wie uw gegevens heeft gekregen?</text:span>
          </text:p>
            <text:p text:style-name="common-al">U kunt bij de gemeente een lijst opvragen. Op die lijst staat wie er in het afgelopen jaar uw gegevens heeft ontvangen. Stuur hiervoor een brief met een kopie van uw identiteitsbewijs naar de gemeente. U krijgt de lijst dan binnen een paar weken thuisgestuurd.</text:p>
            <text:p text:style-name="common-al">U kunt dit ook online bekijken op de website MijnOverheid. U heeft hiervoor wel uw DigiD nodig.</text:p>
            <text:p text:style-name="common-al">
            <text:span text:style-name="nadrukvet">Zorg dat uw gegevens kloppen</text:span>
          </text:p>
            <text:p text:style-name="last-al">Het is belangrijk dat de juiste informatie in de BRP staat. Weet u niet zeker of uw gegevens kloppen? Bel dan met de gemeente Harderwijk op telefoonnummer (0341) 41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8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ilt u uw persoonlijke gegevens geheimhouden?</meta:user-defined>
    <meta:user-defined meta:name="DCTERMS.W3CDTF/DCTERMS.available">2025-10-16</meta:user-defined>
    <meta:user-defined meta:name="DCTERMS.W3CDTF/OVERHEIDop.jaargang">2025</meta:user-defined>
    <meta:user-defined meta:name="OVERHEIDop.publicationIssue">448813</meta:user-defined>
    <meta:user-defined meta:name="OVERHEIDop.GmbID/DC.identifier">gmb-2025-448813</meta:user-defined>
    <meta:user-defined meta:name="OVERHEIDop.versieInformatie"/>
  </office:meta>
</office:document-meta>
</file>