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egaliseren van diverse dakopstelling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22-09-2025, legaliseren van diverse dakopstellingen, 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48806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80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80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4591</meta:user-defined>
    <meta:user-defined meta:name="DCTERMS.abstract">legaliseren van diverse dakopstellingen</meta:user-defined>
    <dc:language>nl</dc:language>
    <meta:user-defined meta:name="OVERHEIDop.locatietype/OVERHEIDop.gebiedsmarkering">Punt</meta:user-defined>
    <meta:user-defined meta:name="DC.title">Aangevraagde omgevingsvergunning, legaliseren van diverse dakopstellingen,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806</meta:user-defined>
    <meta:user-defined meta:name="OVERHEIDop.GmbID/DC.identifier">gmb-2025-448806</meta:user-defined>
    <meta:user-defined meta:name="OVERHEIDop.versieInformatie"/>
  </office:meta>
</office:document-meta>
</file>