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topgevels d.m.v. het aanbrengen van muurafdekkers, Koopmansplein 10, 9791 MA Ten Boer, Koopma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topgevels d.m.v. het aanbrengen van muurafdekkers aan</text:span>
            <text:span text:style-name="nadrukvet">Koopmansplein 2-74, 9791 MA Ten Boer Verzoeklocatie 2025090400376 </text:span>
          </text:p>
            <text:p text:style-name="common-al">De gemeente Groningen heeft een omgevingsvergunning verleend. De gemeente geeft hiermee toestemming voor het aanpassen van de topgevels d.m.v. het aanbrengen van muurafdekkers aan Koopmansplein 10  te Ten Boer Koopmansplein 2  te Ten Boer Koopmansplein 4  te Ten Boer Koopmansplein 6  te Ten Boer Koopmansplein 12  te Ten Boer Koopmansplein 16  te Ten Boer Koopmansplein 18  te Ten Boer Koopmansplein 22  te Ten Boer Koopmansplein 24  te Ten Boer Koopmansplein 26  te Ten Boer Koopmansplein 28  te Ten Boer Koopmansplein 30  te Ten Boer Koopmansplein 32  te Ten Boer Koopmansplein 34  te Ten Boer Koopmansplein 36  te Ten Boer Koopmansplein 38  te Ten Boer Koopmansplein 40  te Ten Boer Koopmansplein 42  te Ten Boer Koopmansplein 44  te Ten Boer Koopmansplein 46  te Ten Boer Koopmansplein 48  te Ten Boer Koopmansplein 50  te Ten Boer Koopmansplein 52  te Ten Boer Koopmansplein 54  te Ten Boer Koopmansplein 56  te Ten Boer Koopmansplein 58  te Ten Boer Koopmansplein 60  te Ten Boer Koopmansplein 62  te Ten Boer Koopmansplein 64  te Ten Boer Koopmansplein 66  te Ten Boer Koopmansplein 68  te Ten Boer Koopmansplein 70  te Ten Boer Koopmansplein 72  te Ten Boer Koopmansplein 74  te Ten Boer  Verzoeklocatie 2025090400376 , dossiernummer GRN-00023565  (verzonden 14-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80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0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0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56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anpassen van de topgevels d.m.v. het aanbrengen van muurafdekkers, Koopmansplein 10, 9791 MA Ten Boer, Koopmans</meta:user-defined>
    <meta:user-defined meta:name="OVERHEIDop.datumEindeReactietermijn">2025-11-27</meta:user-defined>
    <meta:user-defined meta:name="OVERHEIDop.terinzageleggingBG">https://groningen.lokalebekendmakingen.nl/case/1:9822:166724</meta:user-defined>
    <meta:user-defined meta:name="DCTERMS.W3CDTF/DCTERMS.available">2025-10-16</meta:user-defined>
    <meta:user-defined meta:name="DCTERMS.W3CDTF/OVERHEIDop.jaargang">2025</meta:user-defined>
    <meta:user-defined meta:name="OVERHEIDop.publicationIssue">448805</meta:user-defined>
    <meta:user-defined meta:name="OVERHEIDop.GmbID/DC.identifier">gmb-2025-448805</meta:user-defined>
    <meta:user-defined meta:name="OVERHEIDop.versieInformatie"/>
  </office:meta>
</office:document-meta>
</file>