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stoepbord ter promotie tijdens openingstijden van de winkel "What Else" Bedtextiel, ter hoogte van Koningin Julianalaan 229 A, 2273 JG Voorburg - kenmerk 00002278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stoepbord ter promotie tijdens openingstijden van de winkel "What Else" Bedtextiel vanaf 17 oktober 2025.</text:p>
            <text:p text:style-name="common-al">
            
          </text:p>
            <text:p text:style-name="common-al">
            <text:span text:style-name="nadrukvet">Datum bekendmaking besluit: </text:span>15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8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78812</meta:user-defined>
    <dc:language>nl</dc:language>
    <meta:user-defined meta:name="OVERHEIDop.locatietype/OVERHEIDop.gebiedsmarkering">Punt</meta:user-defined>
    <meta:user-defined meta:name="DC.title">Vergunning verleend voor het plaatsen van een stoepbord ter promotie tijdens openingstijden van de winkel "What Else" Bedtextiel, ter hoogte van Koningin Julianalaan 229 A, 2273 JG Voorburg - kenmerk 00002278812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01</meta:user-defined>
    <meta:user-defined meta:name="OVERHEIDop.GmbID/DC.identifier">gmb-2025-448801</meta:user-defined>
    <meta:user-defined meta:name="OVERHEIDop.versieInformatie"/>
  </office:meta>
</office:document-meta>
</file>