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Molletjesveer 1, 1525 PX Westknollendam - het repareren / vervangen van afmeervoorzieningen pont Molletje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38641 - het repareren / vervangen van afmeervoorzieningen pont Molletjesveer -  - op de locatie Molletjesveer 1, 1525 PX Westknollendam</text:p>
            <text:p text:style-name="common-al">Aanvraag ontvangen: 22-01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4880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80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80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38641</meta:user-defined>
    <dc:language>nl</dc:language>
    <meta:user-defined meta:name="OVERHEIDop.locatietype/OVERHEIDop.gebiedsmarkering">Punt</meta:user-defined>
    <meta:user-defined meta:name="DC.title">Aanvraag omgevingsvergunning - Molletjesveer 1, 1525 PX Westknollendam - het repareren / vervangen van afmeervoorzieningen pont Molletjesveer</meta:user-defined>
    <meta:user-defined meta:name="DCTERMS.W3CDTF/DCTERMS.available">2025-02-04</meta:user-defined>
    <meta:user-defined meta:name="DCTERMS.W3CDTF/OVERHEIDop.jaargang">2025</meta:user-defined>
    <meta:user-defined meta:name="OVERHEIDop.publicationIssue">44880</meta:user-defined>
    <meta:user-defined meta:name="OVERHEIDop.GmbID/DC.identifier">gmb-2025-44880</meta:user-defined>
    <meta:user-defined meta:name="OVERHEIDop.versieInformatie"/>
  </office:meta>
</office:document-meta>
</file>