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9 appartementen , Schoolstraat-Lemelerveld 42A 8152 AT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0-2025</text:p>
            <text:p text:style-name="common-al">
            <text:span text:style-name="nadrukvet">Locatie:</text:span> Schoolstraat-Lemelerveld 42A 8152AT Lemelerveld</text:p>
            <text:p text:style-name="common-al">
            <text:span text:style-name="nadrukvet">Zaakomschrijving:</text:span> het bouwen van 9 appartementen</text:p>
            <text:p text:style-name="common-al">
            <text:span text:style-name="nadrukvet">Zaaknummer:</text:span> Z/25/7758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58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8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78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5887</meta:user-defined>
    <meta:user-defined meta:name="DCTERMS.abstract">het bouwen van 9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9 appartementen , Schoolstraat-Lemelerveld 42A 8152 AT Lemelervel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788</meta:user-defined>
    <meta:user-defined meta:name="OVERHEIDop.GmbID/DC.identifier">gmb-2025-448788</meta:user-defined>
    <meta:user-defined meta:name="OVERHEIDop.versieInformatie"/>
  </office:meta>
</office:document-meta>
</file>